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zxx" fo:country="none" fo:font-style="normal" style:text-underline-style="none" fo:font-weight="normal" style:letter-kerning="true" fo:background-color="#ffffff"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zxx" fo:country="none" fo:font-style="normal" style:text-underline-style="none" fo:font-weight="normal" style:letter-kerning="true" fo:background-color="#ffffff" style:font-size-asian="12pt" style:language-asian="es" style:country-asian="AR" style:font-style-asian="normal" style:font-weight-asian="normal" style:font-size-complex="12pt" style:language-complex="ar" style:country-complex="SA" style:font-style-complex="normal" style:font-weight-complex="normal" fo:hyphenate="true" fo:hyphenation-remain-char-count="2" fo:hyphenation-push-char-count="2"/>
    </style:style>
    <style:style style:name="P8"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zxx"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9"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zxx" fo:country="none" fo:font-style="normal" style:text-underline-style="none" fo:font-weight="normal" style:letter-kerning="tru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0"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style:font-size-asian="12pt" style:font-size-complex="12pt" fo:hyphenate="true" fo:hyphenation-remain-char-count="2" fo:hyphenation-push-char-count="2"/>
    </style:style>
    <style:style style:name="P11"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12" style:family="paragraph" style:parent-style-name="Standard">
      <style:paragraph-properties fo:margin-left="0.053cm" fo:margin-right="0cm" fo:margin-top="0cm" fo:margin-bottom="0cm"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3"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zxx"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paragraph-properties fo:margin-left="0.053cm" fo:margin-right="0cm" fo:margin-top="0cm" fo:margin-bottom="0cm"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zxx"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7"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zxx" fo:country="none" fo:font-style="normal" style:text-underline-style="none" fo:font-weight="normal" style:letter-kerning="true" fo:background-color="#ffffff"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8"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zxx" fo:country="none" fo:font-style="normal" style:text-underline-style="none" fo:font-weight="bold" style:letter-kerning="true" fo:background-color="#ffffff" style:font-name-asian="Times New Roman" style:font-size-asian="12pt" style:language-asian="es" style:country-asian="AR"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9"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false" fo:hyphenation-remain-char-count="2" fo:hyphenation-push-char-count="2"/>
    </style:style>
    <style:style style:name="P21"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2"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23" style:family="paragraph" style:parent-style-name="Standard" style:list-style-name="WW8Num12">
      <style:paragraph-properties fo:text-align="justify" style:justify-single-word="false" fo:orphans="2" fo:widows="2" fo:hyphenation-ladder-count="no-limit" style:text-autospace="none" style:vertical-align="auto"/>
      <style:text-properties fo:font-variant="normal" fo:text-transform="none" fo:color="#000000" style:font-name="Verdana" fo:font-size="12pt" fo:letter-spacing="normal" fo:language="zxx"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style:list-style-name="WW8Num1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5" style:family="paragraph" style:parent-style-name="Standard" style:list-style-name="WW8Num1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font-style="normal" style:text-underline-style="none" fo:font-weight="normal" style:letter-kerning="true" fo:background-color="#ffffff" style:font-name-asian="Times New Roman"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6" style:family="paragraph" style:parent-style-name="Standard" style:list-style-name="WW8Num1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zxx" fo:country="none" fo:font-style="normal" style:text-underline-style="none" fo:font-weight="normal" style:letter-kerning="true" fo:background-color="#ffffff"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7" style:family="paragraph" style:parent-style-name="Standard" style:list-style-name="WW8Num1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zxx" fo:country="none" fo:font-style="normal" style:text-underline-style="none" fo:font-weight="normal" style:letter-kerning="true" fo:background-color="#ffffff"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8" style:family="paragraph" style:parent-style-name="Standard" style:list-style-name="WW8Num1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zxx"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9"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zxx" fo:country="none" fo:font-style="normal" style:text-underline-style="none" fo:font-weight="normal" style:letter-kerning="tru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0" style:family="paragraph" style:parent-style-name="Standard" style:list-style-name="WW8Num1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font-name="Verdana" fo:font-size="12pt" fo:letter-spacing="normal" fo:language="zxx"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1" style:family="paragraph" style:parent-style-name="Standard" style:list-style-name="WW8Num1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font-name="Verdana" fo:font-size="12pt" fo:letter-spacing="normal" fo:language="zxx" fo:country="none" fo:font-style="normal" style:text-underline-style="none" fo:font-weight="normal" style:letter-kerning="true" fo:background-color="#ffffff"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2" style:family="paragraph" style:parent-style-name="Standard" style:list-style-name="WW8Num1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3" style:family="paragraph" style:parent-style-name="Standard" style:list-style-name="WW8Num1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text-line-through-style="none" style:font-name="Verdana" fo:font-size="12pt" style:font-name-asian="Times New Roman" style:font-size-asian="12pt" style:font-name-complex="Arial" style:font-size-complex="12pt" fo:hyphenate="true" fo:hyphenation-remain-char-count="2" fo:hyphenation-push-char-count="2"/>
    </style:style>
    <style:style style:name="P34" style:family="paragraph" style:parent-style-name="Standard" style:list-style-name="WW8Num1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35"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36" style:family="paragraph" style:parent-style-name="Standard" style:list-style-name="WW8Num12">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language="zxx" fo:country="none" fo:font-style="normal" fo:font-weight="normal" style:letter-kerning="true"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7"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language="es" fo:country="AR" style:font-size-asian="12pt" style:font-name-complex="Arial" style:font-size-complex="12pt" fo:hyphenate="true" fo:hyphenation-remain-char-count="2" fo:hyphenation-push-char-count="2"/>
    </style:style>
    <style:style style:name="P38"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9"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0"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language="es" fo:country="ES" style:language-asian="es" style:country-asian="ES"/>
    </style:style>
    <style:style style:name="T5" style:family="text">
      <style:text-properties style:text-line-through-style="none"/>
    </style:style>
    <style:style style:name="T6" style:family="text">
      <style:text-properties style:text-line-through-style="none" fo:language="zxx" fo:country="none" style:language-asian="es" style:country-asian="AR"/>
    </style:style>
    <style:style style:name="T7" style:family="text">
      <style:text-properties style:text-line-through-style="none" style:font-name-asian="Arial"/>
    </style:style>
    <style:style style:name="T8" style:family="text">
      <style:text-properties style:text-line-through-style="none" style:font-name-asian="Arial" style:font-name-complex="Arial"/>
    </style:style>
    <style:style style:name="T9" style:family="text">
      <style:text-properties fo:color="#000000"/>
    </style:style>
    <style:style style:name="T10" style:family="text">
      <style:text-properties style:use-window-font-color="true"/>
    </style:style>
    <style:style style:name="T11" style:family="text">
      <style:text-properties style:letter-kerning="true"/>
    </style:style>
    <style:style style:name="T12" style:family="text">
      <style:text-properties style:font-name-asian="Arial"/>
    </style:style>
    <style:style style:name="T13" style:family="text">
      <style:text-properties style:font-name-asian="Times New Roman"/>
    </style:style>
    <style:style style:name="T14" style:family="text">
      <style:text-properties style:font-name-asian="Times New Roman" style:font-name-complex="Arial"/>
    </style:style>
    <style:style style:name="T15" style:family="text">
      <style:text-properties fo:font-variant="normal" fo:text-transform="none" fo:color="#000000" fo:letter-spacing="normal" fo:language="zxx" fo:country="none" fo:font-style="normal" style:text-underline-style="none" fo:font-weight="normal" style:letter-kerning="true" fo:background-color="#ffffff" style:language-asian="es" style:country-asian="AR" style:font-style-asian="normal" style:font-weight-asian="normal" style:language-complex="ar" style:country-complex="SA" style:font-style-complex="normal" style:font-weight-complex="normal"/>
    </style:style>
    <style:style style:name="T16" style:family="text">
      <style:text-properties fo:font-variant="normal" fo:text-transform="none" fo:color="#000000" fo:letter-spacing="normal" fo:language="zxx" fo:country="none" fo:font-style="normal" style:text-underline-style="none" fo:font-weight="normal" style:letter-kerning="true" fo:background-color="#ffffff" style:font-name-asian="Times New Roman" style:language-asian="es" style:country-asian="AR" style:font-style-asian="normal" style:font-weight-asian="normal" style:language-complex="ar" style:country-complex="SA" style:font-style-complex="normal" style:font-weight-complex="normal"/>
    </style:style>
    <style:style style:name="T17" style:family="text">
      <style:text-properties fo:font-variant="normal" fo:text-transform="none" fo:color="#000000" style:text-line-through-style="none" fo:letter-spacing="normal" fo:language="zxx" fo:country="none" fo:font-style="normal" style:text-underline-style="none" fo:font-weight="normal" style:letter-kerning="true" fo:background-color="#ffffff" style:font-name-asian="Arial" style:language-asian="es" style:country-asian="AR" style:font-style-asian="normal" style:font-weight-asian="normal" style:language-complex="ar" style:country-complex="S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LA CAMARA DE DIPUTADOS DE LA PROVINCIA</text:p>
      <text:p text:style-name="P5"/>
      <text:p text:style-name="P5">D E C L A R A :</text:p>
      <text:p text:style-name="P4"/>
      <text:p text:style-name="P4">De su interés:</text:p>
      <text:p text:style-name="P4"/>
      <text:list xml:id="list1644300375" text:style-name="WW8Num12">
        <text:list-item>
          <text:p text:style-name="P24">La <text:s/>“ Diplomatura en Innovación para el Agregado de Valor a la Cadena de la Soja ” a realizarse desde el mes de abril a octubre del corriente año, con sede en la ciudad de Rosario. Esta Diplomatura se encuentra dentro del Proyecto INAV (Innovación para el agregado de valor), iniciativa conjunta del INTA, el INTI y la UCEL.</text:p>
        </text:list-item>
      </text:list>
      <text:p text:style-name="P12">Autor/a: Miriam Cinalli</text:p>
      <text:p text:style-name="P10"/>
      <text:list xml:id="list1717377893" text:continue-numbering="true" text:style-name="WW8Num12">
        <text:list-item>
          <text:p text:style-name="P25"><text:span text:style-name="T4">La </text:span><text:span text:style-name="T6"><text:s/>Jornada lechera: “ 10ª Edición Vidriera Genética Lechera” con el lema “ Hacia una Lechería sustentable ”, a realizarse el 25 y 26 de agosto de 2016 en la ciudad de Esperanza, organizada por la Sociedad Rural de Las Colonias, como festejos de los 50 aniversario del Control <text:s/>Lechero.</text:span></text:p>
        </text:list-item>
      </text:list>
      <text:p text:style-name="P15">Autor/a: Miriam Cinalli</text:p>
      <text:p text:style-name="P12"/>
      <text:list xml:id="list508215565" text:continue-numbering="true" text:style-name="WW8Num12">
        <text:list-item>
          <text:p text:style-name="P23">El “II Congreso Nacional de Estudiantes de Medicina “Los desafíos del Mañana”, <text:s/>a realizarse el 6, 7 y 8 de octubre <text:s/>del corriente año en el Paraninfo de la Universidad Nacional del Litoral. </text:p>
        </text:list-item>
      </text:list>
      <text:p text:style-name="P15">Autor/a: <text:s/>Alejandro Boscarol</text:p>
      <text:p text:style-name="P15"/>
      <text:list xml:id="list1644813866" text:continue-numbering="true" text:style-name="WW8Num12">
        <text:list-item>
          <text:p text:style-name="P23">El XII Congreso Nacional y V Congreso Internacional sobre democracia “La democracia por venir. Elecciones, nuevos sujetos políticos, desigualdades, globalización”. </text:p>
        </text:list-item>
      </text:list>
      <text:p text:style-name="P15">Autor/a: <text:s/>Alejandro Boscarol</text:p>
      <text:p text:style-name="P13"/>
      <text:list xml:id="list1965464271" text:continue-numbering="true" text:style-name="WW8Num12">
        <text:list-item>
          <text:p text:style-name="P30">El III Congreso Internacional “La familia frente a las adicciones” a realizarse el 9 y 10 de septiembre del presente año en la ciudad de Santa Fe.</text:p>
        </text:list-item>
      </text:list>
      <text:p text:style-name="P15">Autor/a: Patricia Chialvo</text:p>
      <text:p text:style-name="P15"/>
      <text:list xml:id="list1724381835" text:continue-numbering="true" text:style-name="WW8Num12">
        <text:list-item>
          <text:p text:style-name="P30">El "Festejo de los 40 años de la Comunidad Guía N° 1 San Pablo" que tendrá lugar el 3 de septiembre del corriente año, en el Centro Gallegos de la ciudad de Santa Fe.</text:p>
        </text:list-item>
      </text:list>
      <text:p text:style-name="P14">Autor/a: Patricia Chialvo</text:p>
      <text:p text:style-name="P15"/>
      <text:p text:style-name="P15"/>
      <text:p text:style-name="P15"/>
      <text:p text:style-name="P15"/>
      <text:p text:style-name="P15"/>
      <text:list xml:id="list1544795804" text:continue-numbering="true" text:style-name="WW8Num12">
        <text:list-item>
          <text:p text:style-name="P32"><text:soft-page-break/><text:span text:style-name="T9">El </text:span><text:span text:style-name="T10">39º Congreso Argentino de Horticultura a realizarse del 26 al 29 de septiembre del presente año en la ciudad de Santa Fe.</text:span></text:p>
        </text:list-item>
      </text:list>
      <text:p text:style-name="P12">Autor/a: Patricia Chialvo <text:span text:style-name="T11">- María Victoria Tejeda</text:span></text:p>
      <text:p text:style-name="P12"/>
      <text:list xml:id="list694774171" text:continue-numbering="true" text:style-name="WW8Num12">
        <text:list-item>
          <text:p text:style-name="P24">El 20º aniversario de la Escuela Cubana de Ballet Rosario – Cuba Ballet Rosario – dirigida por la profesora Marlen Puello.</text:p>
        </text:list-item>
      </text:list>
      <text:p text:style-name="P12">Autor/a: Carlos Del Frade</text:p>
      <text:p text:style-name="P12"/>
      <text:list xml:id="list1138234991" text:continue-numbering="true" text:style-name="WW8Num12">
        <text:list-item>
          <text:p text:style-name="P24">La 9º Feria del Libro en la Cuña Boscosa, a realizarse el próximo 7 de septiembre en la localidad de Intiyaco.</text:p>
        </text:list-item>
      </text:list>
      <text:p text:style-name="P12">Autor/a: Carlos Del Frade</text:p>
      <text:p text:style-name="P12"/>
      <text:list xml:id="list959783610" text:continue-numbering="true" text:style-name="WW8Num12">
        <text:list-item>
          <text:p text:style-name="P26"><text:span text:style-name="T12">La</text:span><text:span text:style-name="T13">s jornadas que se desarrollarán bajo la denominación "Seminario Abierto por un Modelo Productivo Independiente - S.A.M.P.I" en la Facultad de Ciencias Exactas, Ingeniería y Agrimensura de la UNR desde el 1º de septiembre al 6 de octubre del presente, en el marco del bicentenario de la Independencia Argentina.</text:span></text:p>
        </text:list-item>
      </text:list>
      <text:p text:style-name="P16">Autor/a: Mercedes Meier</text:p>
      <text:p text:style-name="P16"/>
      <text:list xml:id="list155197330" text:continue-numbering="true" text:style-name="WW8Num12">
        <text:list-item>
          <text:p text:style-name="P28"><text:span text:style-name="T5">Las Fiestas Patronales de Santa Rosa de Calchines en honor a Santa </text:span>Rosa de Lima, que tendrán lugar en dicha localidad el 30 de agosto de <text:span text:style-name="T5">2.016.</text:span></text:p>
        </text:list-item>
      </text:list>
      <text:p text:style-name="P15">Autor/a: María Cecilia Ayala</text:p>
      <text:p text:style-name="P19"/>
      <text:list xml:id="list1662930572" text:continue-numbering="true" text:style-name="WW8Num12">
        <text:list-item>
          <text:p text:style-name="P31"><text:span text:style-name="T13">La XVII edición de la Farándula Estudiantil, organizada por alumnos y</text:span><text:span text:style-name="T12"> <text:s/></text:span><text:span text:style-name="T13">docentes de la “EETPI N° 2050 Monseñor Dr. Vicente Faustino Zazpe”, a </text:span><text:span text:style-name="T12"><text:s/></text:span><text:span text:style-name="T13">realizarse el 23 de septiembre del corriente año en la </text:span><text:span text:style-name="T12"><text:s/></text:span><text:span text:style-name="T13">localidad de Emilia, departamento La Capital.</text:span></text:p>
        </text:list-item>
      </text:list>
      <text:p text:style-name="P15">Autor/a: María Cecilia Ayala</text:p>
      <text:p text:style-name="P15"/>
      <text:list xml:id="list755359015" text:continue-numbering="true" text:style-name="WW8Num12">
        <text:list-item>
          <text:p text:style-name="P31"><text:span text:style-name="T13">La celebración del Día de la Industria Nacional y los festejos organizados</text:span><text:span text:style-name="T12"> <text:s/></text:span><text:span text:style-name="T13">por la Unión Industrial de Santa Fe, el 2 de septiembre de 2.016.</text:span></text:p>
        </text:list-item>
      </text:list>
      <text:p text:style-name="P15">Autor/a: María Cecilia Ayala</text:p>
      <text:p text:style-name="P15"/>
      <text:list xml:id="list1348380120" text:continue-numbering="true" text:style-name="WW8Num12">
        <text:list-item>
          <text:p text:style-name="P30">El “Encuentro de Teatro Independiente de Zenón Pereyra”, el mismo se llevará a cabo el 2, 3 y 4 de septiembre del corriente año en la localidad de Zenón Pereyra. </text:p>
        </text:list-item>
      </text:list>
      <text:p text:style-name="P15">Autor/a: Inés Bertero</text:p>
      <text:p text:style-name="P15"/>
      <text:p text:style-name="P15"/>
      <text:p text:style-name="P15"/>
      <text:p text:style-name="P15"/>
      <text:list xml:id="list1683125918" text:continue-numbering="true" text:style-name="WW8Num12">
        <text:list-item>
          <text:p text:style-name="P30"><text:soft-page-break/>La “Fiesta Provincial de los Fideos”, la misma se realizará en el Club Juventud Unida el 11 de septiembre del corriente año en la localidad de Candioti departamento La Capital.</text:p>
        </text:list-item>
      </text:list>
      <text:p text:style-name="P15">Autor/a: Inés Bertero</text:p>
      <text:p text:style-name="P15"/>
      <text:list xml:id="list1052822392" text:continue-numbering="true" text:style-name="WW8Num12">
        <text:list-item>
          <text:p text:style-name="P30">La Jornada Clínica de alta competencia Olímpica de Taekwondo y charla motivadora dictada por el Campeón Olímpico año 2012 Sebastián Crismanich, a desarrollarse en la ciudad de San Lorenzo el 11 de septiembre de 2016.</text:p>
        </text:list-item>
      </text:list>
      <text:p text:style-name="P15">Autor/a: Claudia Moyano</text:p>
      <text:p text:style-name="P15"/>
      <text:list xml:id="list983475491" text:continue-numbering="true" text:style-name="WW8Num12">
        <text:list-item>
          <text:p text:style-name="P30">La 9ª Edición de la Feria del Libro Regional San Lorenzo, a desarrollarse el 8, 9, 10 y 11 de septiembre de 2016 en el Centro Cultural Municipal de la ciudad de San Lorenzo.</text:p>
        </text:list-item>
      </text:list>
      <text:p text:style-name="P15">Autor/a: Claudia Moyano</text:p>
      <text:p text:style-name="P15"/>
      <text:list xml:id="list1738362128" text:continue-numbering="true" text:style-name="WW8Num12">
        <text:list-item>
          <text:p text:style-name="P30">El Encuentro Nacional de Medicina Integrativa que se realizará en el Auditorio del Complejo Museológico Pino de San Lorenzo, de la ciudad de San Lorenzo, a dictarse del 12 al 18 de septiembre de 2016.</text:p>
        </text:list-item>
      </text:list>
      <text:p text:style-name="P15">Autor/a: Claudia Moyano</text:p>
      <text:p text:style-name="P15"/>
      <text:list xml:id="list161959785" text:continue-numbering="true" text:style-name="WW8Num12">
        <text:list-item>
          <text:p text:style-name="P30">El 36° Seminario Nacional de Enseñanza de la Pediatría de las Facultades Nacionales de Medicina, organizadas por la Facultad de Medicina de la UNL y la Sociedad Argentina de Pediatría a realizarse en septiembre del corriente año.</text:p>
        </text:list-item>
      </text:list>
      <text:p text:style-name="P15">Autor/a: Jorge Henn</text:p>
      <text:p text:style-name="P15"/>
      <text:list xml:id="list1959923414" text:continue-numbering="true" text:style-name="WW8Num12">
        <text:list-item>
          <text:p text:style-name="P30">El 1° Encuentro Provincial Educativo para la Inclusión y el Aprendizaje: “Alcances y desafíos del nuevo paradigma educativo”, a realizarse en Santo Tomé el 1º de octubre de 2016.</text:p>
        </text:list-item>
      </text:list>
      <text:p text:style-name="P15">Autor/a: Jorge Henn</text:p>
      <text:p text:style-name="P15"/>
      <text:list xml:id="list1086263135" text:continue-numbering="true" text:style-name="WW8Num12">
        <text:list-item>
          <text:p text:style-name="P30">El “XVII Congreso Internacional de Astronomía Pro-Am LIADA, Liga Iberoamericana de Astronomía en su 58º aniversario”, organizado por el Observatorio Astronómico y Museo del Espacio Code de la ciudad de Santa Fe.</text:p>
        </text:list-item>
      </text:list>
      <text:p text:style-name="P15">Autor/a: Jorge Henn</text:p>
      <text:p text:style-name="P15"/>
      <text:list xml:id="list1729783645" text:continue-numbering="true" text:style-name="WW8Num12">
        <text:list-item>
          <text:p text:style-name="P30">El 100º Aniversario del Nuevo Club Atlético y Deportivo Piamonte, que se celebrará el próximo 3 de septiembre en la localidad de Piamonte, departamento San Martín.</text:p>
        </text:list-item>
      </text:list>
      <text:p text:style-name="P15">Autor/a: Santiago Mascheroni - Clara García</text:p>
      <text:p text:style-name="P18"/>
      <text:list xml:id="list1398811094" text:continue-numbering="true" text:style-name="WW8Num12">
        <text:list-item>
          <text:p text:style-name="P31"><text:soft-page-break/><text:span text:style-name="T13">El “III Salón de Joyas &amp; Arte. Rosario Cuna de la Bandera”, a realizarse el 17, 18 y 19 de noviembre del corriente año en el Espacio Cultural Universitario -ECU- de la ciudad de Rosario.</text:span><text:span text:style-name="T13"> </text:span></text:p>
        </text:list-item>
      </text:list>
      <text:p text:style-name="P15">Autor/a: Clara García</text:p>
      <text:p text:style-name="P20"/>
      <text:list xml:id="list1990867628" text:continue-numbering="true" text:style-name="WW8Num12">
        <text:list-item>
          <text:p text:style-name="P30">La jornada “Variete por la Salud Mental”, a realizarse el 28 de agosto del presente en el Centro Cultural Ochava Roma de la ciudad de Santa Fe.</text:p>
        </text:list-item>
      </text:list>
      <text:p text:style-name="P15">Autor/a: Leandro Busatto</text:p>
      <text:p text:style-name="P20"/>
      <text:list xml:id="list86984539" text:continue-numbering="true" text:style-name="WW8Num12">
        <text:list-item>
          <text:p text:style-name="P30">La serie Documental “Nuevos Paradigmas”, realizado por el director Patricio Agusti.</text:p>
        </text:list-item>
      </text:list>
      <text:p text:style-name="P15">Autor/a: Leandro Busatto</text:p>
      <text:p text:style-name="P21"/>
      <text:list xml:id="list541048200" text:continue-numbering="true" text:style-name="WW8Num12">
        <text:list-item>
          <text:p text:style-name="P30">La realización del ciclo de actividades denominado “Mil cosas para decir”<text:bookmark text:name="yui_3_16_0_ym19_1_1472048834248_18310"/>, que se llevará a cabo el 28, 29 y 30 de septiembre de 2016, en el marco de los festejos por el 125 Aniversario de la localidad de Arequito, departamento Caseros.</text:p>
        </text:list-item>
      </text:list>
      <text:p text:style-name="P15">Autor/a: Joaquín Blanco</text:p>
      <text:p text:style-name="P15"/>
      <text:list xml:id="list955027950" text:continue-numbering="true" text:style-name="WW8Num12">
        <text:list-item>
          <text:p text:style-name="P30">El Torneo para Abogados, Magistrados y Procuradores, “Colympiaros 2016”, organizada por los Colegios de Abogados, Magistrados y Procuradores de Rosario, donde se disputarán torneos de Fútbol, Tenis, Rugby, Hockey, Golf y Running y se llevará a cabo el 25, 26 y 27 de noviembre de 2016 en las ciudades de Rosario y Funes. </text:p>
        </text:list-item>
      </text:list>
      <text:p text:style-name="P15">Autor/a: Julián Galdeano</text:p>
      <text:p text:style-name="P15"/>
      <text:list xml:id="list575540763" text:continue-numbering="true" text:style-name="WW8Num12">
        <text:list-item>
          <text:p text:style-name="P31"><text:span text:style-name="T13">La 30º edición del Rally de Hughes a realizarse el 9, 10 y 11 de septiembre, en la localidad de Hughes, departamento General López.</text:span><text:span text:style-name="T12"> </text:span></text:p>
        </text:list-item>
      </text:list>
      <text:p text:style-name="P15">Autor/a: Oscar Pieroni</text:p>
      <text:p text:style-name="P38"/>
      <text:list xml:id="list810786780" text:continue-numbering="true" text:style-name="WW8Num12">
        <text:list-item>
          <text:p text:style-name="P30">La Muestra denominada “De esto no se habla”, destinada a visibilizar la problemática por la que atraviesan las personas cuya identidad de origen ha sido alterada o suprimida. Dicha obra ha sido presentada en el Quinto Congreso Latinoamericano de Derechos Humanos en Rosario en el mes de junio de 2016, y seguirá exponiéndose en forma itinerante en distintas localidades de nuestra Provincia y país.</text:p>
        </text:list-item>
      </text:list>
      <text:p text:style-name="P15">Autor/a: Alicia Gutierrez</text:p>
      <text:p text:style-name="P21"/>
      <text:p text:style-name="P21"/>
      <text:p text:style-name="P21"/>
      <text:list xml:id="list1654721122" text:continue-numbering="true" text:style-name="WW8Num12">
        <text:list-item>
          <text:p text:style-name="P30"><text:soft-page-break/>El 50° aniversario de la Cooperativa de Agua Potable y otros servicios públicos de vivienda y consumo Maciel Ltda, de la localidad de Maciel, a celebrarse el 28 de agosto de 2016 y acompaña en la celebración de tan significativo acontecimiento. </text:p>
        </text:list-item>
      </text:list>
      <text:p text:style-name="P15">Autor/a: Alicia Gutierrez</text:p>
      <text:p text:style-name="P15"/>
      <text:list xml:id="list1309447007" text:continue-numbering="true" text:style-name="WW8Num12">
        <text:list-item>
          <text:p text:style-name="P30">El libro “Código Rosa. Relatos sobre abortos” de la escritora Rafaelina Dahiana Belfiori.</text:p>
        </text:list-item>
      </text:list>
      <text:p text:style-name="P17"><text:span text:style-name="T7"><text:s/></text:span><text:span text:style-name="T13">Autor/a: Omar Martínez – Alicia Gutierrez</text:span></text:p>
      <text:p text:style-name="P20"/>
      <text:list xml:id="list1195655898" text:continue-numbering="true" text:style-name="WW8Num12">
        <text:list-item>
          <text:p text:style-name="P31"><text:span text:style-name="T13">El Tradicional Almuerzo del Chucrut, a realizarse el 21 de </text:span><text:span text:style-name="T12"><text:s/></text:span><text:span text:style-name="T13">agosto en la ciudad de Rafaela.</text:span></text:p>
        </text:list-item>
      </text:list>
      <text:p text:style-name="P8">Autor/a: Omar Martínez</text:p>
      <text:p text:style-name="P9"/>
      <text:list xml:id="list1194040637" text:continue-numbering="true" text:style-name="WW8Num12">
        <text:list-item>
          <text:p text:style-name="P31"><text:span text:style-name="T13">Las fiestas Patronales de Colonia Tacurales, a realizarse el <text:s/>8 </text:span><text:span text:style-name="T12"><text:s/></text:span><text:span text:style-name="T13">de septiembre.</text:span></text:p>
        </text:list-item>
      </text:list>
      <text:p text:style-name="P8">Autor/a: Omar Martínez</text:p>
      <text:p text:style-name="P9"/>
      <text:list xml:id="list1787087842" text:continue-numbering="true" text:style-name="WW8Num12">
        <text:list-item>
          <text:p text:style-name="P30">Las fiestas Patronales de Galisteo, a realizarse el 3 de septiembre.</text:p>
        </text:list-item>
      </text:list>
      <text:p text:style-name="P6"><text:span text:style-name="T7"><text:s/></text:span><text:span text:style-name="T13">Autor/a: Omar Martínez</text:span></text:p>
      <text:p text:style-name="P9"/>
      <text:list xml:id="list662411386" text:continue-numbering="true" text:style-name="WW8Num12">
        <text:list-item>
          <text:p text:style-name="P30">La Jornada Apícola para Promotores Asesores de Cambio Rural II, de Cambio Rural Santa Fe, a realizarse el 1 y 2 de septiembre de 2016, en las instalaciones de INTA Rafaela.</text:p>
        </text:list-item>
      </text:list>
      <text:p text:style-name="P6"><text:span text:style-name="T7"><text:s/></text:span><text:span text:style-name="T13">Autor/a: Omar Martínez</text:span></text:p>
      <text:p text:style-name="P9"/>
      <text:list xml:id="list981446530" text:continue-numbering="true" text:style-name="WW8Num12">
        <text:list-item>
          <text:p text:style-name="P30">La 72º edición de la Fiesta Nacional de la Agricultura, a realizarse el 8, 10 y 11 de septiembre, en la ciudad de Esperanza.</text:p>
        </text:list-item>
        <text:list-item>
          <text:p text:style-name="P27"><text:span text:style-name="T7"><text:s/></text:span><text:span text:style-name="T13">Autor/a: Omar Martínez</text:span></text:p>
        </text:list-item>
      </text:list>
      <text:p text:style-name="P9"/>
      <text:list xml:id="list1333411299" text:continue-numbering="true" text:style-name="WW8Num12">
        <text:list-item>
          <text:p text:style-name="P31"><text:span text:style-name="T13">La V edición de la Fiesta Provincial de la Mamona a la Crema, a </text:span><text:span text:style-name="T12"><text:s/></text:span><text:span text:style-name="T13">realizarse el 10 de septiembre del 2016 en la localidad de </text:span><text:span text:style-name="T12"><text:s/></text:span><text:span text:style-name="T13">Egusquiza.</text:span></text:p>
        </text:list-item>
      </text:list>
      <text:p text:style-name="P6"><text:span text:style-name="T7"><text:s/></text:span><text:span text:style-name="T13">Autor/a: Omar Martínez</text:span></text:p>
      <text:p text:style-name="P9"/>
      <text:list xml:id="list2176632461" text:continue-numbering="true" text:style-name="WW8Num12">
        <text:list-item>
          <text:p text:style-name="P30">La XXI Feria del Libro, a realizarse desde el 14 al 16 de septiembre del 2016 en la localidad de Vila.</text:p>
        </text:list-item>
      </text:list>
      <text:p text:style-name="P6"><text:span text:style-name="T7"><text:s/></text:span><text:span text:style-name="T13">Autor/a: Omar Martínez</text:span></text:p>
      <text:p text:style-name="P9"/>
      <text:list xml:id="list1645645972" text:continue-numbering="true" text:style-name="WW8Num12">
        <text:list-item>
          <text:p text:style-name="P31"><text:span text:style-name="T13">El 75º Aniversario del Club Sportivo Santa Clara de Saguier, de la </text:span><text:span text:style-name="T12"><text:s/></text:span><text:span text:style-name="T13">localidad homónima.</text:span></text:p>
        </text:list-item>
      </text:list>
      <text:p text:style-name="P8">Autor/a: Omar Martínez</text:p>
      <text:p text:style-name="P9"/>
      <text:list xml:id="list293587912" text:continue-numbering="true" text:style-name="WW8Num12">
        <text:list-item>
          <text:p text:style-name="P30"><text:soft-page-break/>El 75 º Aniversario del Club “20 de Septiembre” de la localidad de Humberto Primo.</text:p>
        </text:list-item>
      </text:list>
      <text:p text:style-name="P6"><text:span text:style-name="T7"><text:s/></text:span><text:span text:style-name="T13">Autor/a: Omar Martínez</text:span></text:p>
      <text:p text:style-name="P9"/>
      <text:list xml:id="list958357693" text:continue-numbering="true" text:style-name="WW8Num12">
        <text:list-item>
          <text:p text:style-name="P30">Las fiestas Patronales de Colonia Cello, a realizarse el 4 de septiembre.</text:p>
        </text:list-item>
      </text:list>
      <text:p text:style-name="P6"><text:span text:style-name="T7"><text:s/></text:span><text:span text:style-name="T13">Autor/a: Omar Martínez</text:span></text:p>
      <text:p text:style-name="P9"/>
      <text:list xml:id="list1770268572" text:continue-numbering="true" text:style-name="WW8Num12">
        <text:list-item>
          <text:p text:style-name="P30">Las fiestas Patronales de Fidela, a realizarse el 10 de septiembre.</text:p>
        </text:list-item>
      </text:list>
      <text:p text:style-name="P6"><text:span text:style-name="T7"><text:s/></text:span><text:span text:style-name="T13">Autor/a: Omar Martínez</text:span></text:p>
      <text:p text:style-name="P9"/>
      <text:list xml:id="list1925943754" text:continue-numbering="true" text:style-name="WW8Num12">
        <text:list-item>
          <text:p text:style-name="P30">La <text:s/>XX edición de la Fiesta Nacional de la Cosechadora, a realizarse el 9, 10 y 11 de septiembre en la ciudad de San Vicente.</text:p>
        </text:list-item>
      </text:list>
      <text:p text:style-name="P6"><text:span text:style-name="T7"><text:s/></text:span><text:span text:style-name="T13">Autor/a: Omar Martínez</text:span></text:p>
      <text:p text:style-name="P9"/>
      <text:list xml:id="list1683141978" text:continue-numbering="true" text:style-name="WW8Num12">
        <text:list-item>
          <text:p text:style-name="P33"><text:span text:style-name="T15">La </text:span><text:s/>“Fiesta de la Primavera y Desfile de Carrozas y Murgas”, a llevarse a cabo el 17 de septiembre de 2016, en la localidad de Tartagal, departamento Vera.</text:p>
        </text:list-item>
      </text:list>
      <text:p text:style-name="P6"><text:span text:style-name="T7"><text:s/></text:span><text:span text:style-name="T13">Autor/a: Estela Maris Yaccuzzi</text:span></text:p>
      <text:p text:style-name="P9"/>
      <text:list xml:id="list940590314" text:continue-numbering="true" text:style-name="WW8Num12">
        <text:list-item>
          <text:p text:style-name="P30">El “ 2º Encuentro Regional de Mejora Contínua ”.</text:p>
        </text:list-item>
      </text:list>
      <text:p text:style-name="P8">Autor/a: Roberto Mirabella</text:p>
      <text:p text:style-name="P9"/>
      <text:list xml:id="list1431011295" text:continue-numbering="true" text:style-name="WW8Num12">
        <text:list-item>
          <text:p text:style-name="P30">La Jornada de Ajedrez “Simultánea 70 ”.</text:p>
        </text:list-item>
      </text:list>
      <text:p text:style-name="P8">Autor/a: Roberto Mirabella</text:p>
      <text:p text:style-name="P9"/>
      <text:list xml:id="list557905992" text:continue-numbering="true" text:style-name="WW8Num12">
        <text:list-item>
          <text:p text:style-name="P30">La “ 3º Maratón Día del Empleado de Comercio ”.</text:p>
        </text:list-item>
      </text:list>
      <text:p text:style-name="P6"><text:span text:style-name="T7"><text:s/></text:span><text:span text:style-name="T13">Autor/a: Roberto Mirabella </text:span></text:p>
      <text:p text:style-name="P9"/>
      <text:list xml:id="list1893491076" text:continue-numbering="true" text:style-name="WW8Num12">
        <text:list-item>
          <text:p text:style-name="P30">El “ 10º Encuentro Internacional Mini ”.</text:p>
        </text:list-item>
      </text:list>
      <text:p text:style-name="P8">Autor/a: Roberto Mirabella</text:p>
      <text:p text:style-name="P9"/>
      <text:list xml:id="list991315045" text:continue-numbering="true" text:style-name="WW8Num12">
        <text:list-item>
          <text:p text:style-name="P30">La <text:s/>“Semana de <text:s/>la Ciencia, la Tecnología y la Innovación de la ciudad de Rafaela 2016”.</text:p>
        </text:list-item>
      </text:list>
      <text:p text:style-name="P6"><text:span text:style-name="T7"><text:s/></text:span><text:span text:style-name="T13">Autor/a: Roberto Mirabella</text:span></text:p>
      <text:p text:style-name="P9"/>
      <text:list xml:id="list689291048" text:continue-numbering="true" text:style-name="WW8Num12">
        <text:list-item>
          <text:p text:style-name="P30">La “ 4º Jornada Multidisciplinaria de Construcción”.</text:p>
        </text:list-item>
      </text:list>
      <text:p text:style-name="P6"><text:span text:style-name="T7"><text:s/></text:span><text:span text:style-name="T13">Autor/a: Roberto Mirabella </text:span></text:p>
      <text:p text:style-name="P9"/>
      <text:list xml:id="list1675356112" text:continue-numbering="true" text:style-name="WW8Num12">
        <text:list-item>
          <text:p text:style-name="P30">El Congreso Internacional de Psicoanálisis “El Porvenir de un Encuentro: el psicoanálisis en la actualidad, a 160 años del nacimiento de Sigmund Freud”, a realizarse en la ciudad de Rosario el 27, 28 y 29 de octubre de 2016. </text:p>
        </text:list-item>
      </text:list>
      <text:p text:style-name="P6"><text:span text:style-name="T7"><text:s/></text:span><text:span text:style-name="T13">Autor/a: Eduardo Di Pollina</text:span></text:p>
      <text:list xml:id="list2047003450" text:continue-numbering="true" text:style-name="WW8Num12">
        <text:list-item>
          <text:p text:style-name="P30"><text:soft-page-break/>Las “II Jornadas de Derechos Humanos y Psicología”, a desarrollarse en la Facultad de Psicología de la Universidad Nacional de Rosario el 13, 14 y 15 de septiembre <text:s/>de 2016. </text:p>
        </text:list-item>
      </text:list>
      <text:p text:style-name="P6"><text:span text:style-name="T7"><text:s/></text:span><text:span text:style-name="T13">Autor/a: Eduardo Di Pollina</text:span></text:p>
      <text:p text:style-name="P9"/>
      <text:list xml:id="list241016315" text:continue-numbering="true" text:style-name="WW8Num12">
        <text:list-item>
          <text:p text:style-name="P30">El “ Proyecto Mil Grullas por la Paz” en su Edición 2016, que se realizará en Correa, departamento Iriondo, merced al impulso de la Escuela Nº 1290 “Angelita Agüero”, sita en la mencionada localidad.</text:p>
        </text:list-item>
      </text:list>
      <text:p text:style-name="P8">Autor/a: Verónica Benas</text:p>
      <text:p text:style-name="P11"/>
      <text:list xml:id="list896108829" text:continue-numbering="true" text:style-name="WW8Num12">
        <text:list-item>
          <text:p text:style-name="P30">El 75º Aniversario de C.E.R. Nº 320 “Patricias Mendocinas” de la localidad de Los Molinos, departamento Caseros. </text:p>
        </text:list-item>
      </text:list>
      <text:p text:style-name="P6"><text:span text:style-name="T7"><text:s/></text:span><text:span text:style-name="T13">Autor/a: Claudia Giaccone</text:span></text:p>
      <text:p text:style-name="P11"/>
      <text:list xml:id="list1859812700" text:continue-numbering="true" text:style-name="WW8Num12">
        <text:list-item>
          <text:p text:style-name="P30">La Segunda Juntada Folclórica “Docechas”, a realizarse en la ciudad de Santo Tomé, departamento La Capital, el 10 de septiembre del corriente año.</text:p>
        </text:list-item>
      </text:list>
      <text:p text:style-name="P8">Autor/a: Claudia Giaccone</text:p>
      <text:p text:style-name="P11"/>
      <text:list xml:id="list297426124" text:continue-numbering="true" text:style-name="WW8Num12">
        <text:list-item>
          <text:p text:style-name="P34">El “IX Congreso Nacional de Práctica Profesional” que se desarrollará el 1, 2 y 3 de septiembre del corriente año en las inmediaciones de la Facultad de Derecho de la Universidad Nacional de Rosario.</text:p>
        </text:list-item>
      </text:list>
      <text:p text:style-name="P11"><text:span text:style-name="T17"><text:s/></text:span><text:span text:style-name="T16">Autor/a: Claudio Palo Oliver</text:span></text:p>
      <text:p text:style-name="P11"/>
      <text:list xml:id="list1406582299" text:continue-numbering="true" text:style-name="WW8Num12">
        <text:list-item>
          <text:p text:style-name="P34">La inauguración de la Planta Piloto de Elaboración de Aceites y Grasas Alimenticias y Biocombustibles, emprendimiento conjunto de la Universidad del Centro de Educación Latinoamericano (UCEL) y la Asociación Argentina de Grasas y Aceites (ASAGA), a realizarse el <text:s/>26 de septiembre.</text:p>
        </text:list-item>
      </text:list>
      <text:p text:style-name="P6"><text:span text:style-name="T7"><text:s/></text:span><text:span text:style-name="T13">Autor/a: Luis Daniel Rubeo</text:span></text:p>
      <text:p text:style-name="P11"/>
      <text:list xml:id="list636782273" text:continue-numbering="true" text:style-name="WW8Num12">
        <text:list-item>
          <text:p text:style-name="P36">El 20º Aniversario del Club de Autos Antiguos de Firmat, dichos festejos tendrán lugar el día 28 de agosto en la ciudad de Firmat. </text:p>
        </text:list-item>
      </text:list>
      <text:p text:style-name="P7"><text:span text:style-name="T8"><text:s/></text:span><text:span text:style-name="T14">Autor/a: </text:span><text:span text:style-name="T14">Gabriel Real</text:span></text:p>
      <text:p text:style-name="P37"/>
      <text:p text:style-name="P4"/>
      <text:p text:style-name="P3"><text:span text:style-name="T2">SALA DE SESIONES</text:span><text:span text:style-name="T3">, 25 de agost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3"><draw:image xlink:href="Pictures/10000000000003A8000000E5209C9F4C.png" xlink:type="simple" xlink:show="embed" xlink:actuate="onLoad"/></draw:frame></text:p>
      </style:header>
      <style:footer>
        <text:p text:style-name="MP1"><draw:line text:anchor-type="char" draw:z-index="6"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8-30T10:41:39</dc:date>
    <meta:print-date>2016-08-30T10:26:11</meta:print-date>
    <meta:editing-cycles>36</meta:editing-cycles>
    <meta:editing-duration>PT1H1M6S</meta:editing-duration>
    <meta:generator>LibreOffice/3.5$Linux_X86_64 LibreOffice_project/350m1$Build-2</meta:generator>
    <meta:document-statistic meta:table-count="0" meta:image-count="1" meta:object-count="0" meta:page-count="7" meta:paragraph-count="122" meta:word-count="1872" meta:character-count="11046" meta:non-whitespace-character-count="9299"/>
  </office:meta>
</office:document-meta>
</file>